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84cm" svg:y="0.6cm">
          <draw:text-box>
            <text:p text:style-name="P1"><text:span text:style-name="T1">Du-mă Doamn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Du-mă Doamn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12.734cm" svg:x="0cm" svg:y="0.125cm" presentation:class="subtitle" presentation:user-transformed="true">
          <draw:text-box>
            <text:p text:style-name="P3"><text:span text:style-name="T3">D</text:span><text:span text:style-name="T2">u-mă dincolo de toți,</text:span></text:p>
            <text:p text:style-name="P3"><text:span text:style-name="T2">În locul Tău prea Sfânt</text:span></text:p>
            <text:p text:style-name="P3"><text:span text:style-name="T2">Dincolo de-altare</text:span></text:p>
            <text:p text:style-name="P3"><text:span text:style-name="T2">În prezența Ta să cânt.</text:span></text:p>
            <text:p text:style-name="P3"><text:span text:style-name="T2"/></text:p>
            <text:p text:style-name="P3"><text:span text:style-name="T2">Du-mă dincolo de oameni</text:span></text:p>
            <text:p text:style-name="P3"><text:span text:style-name="T2">Și de cei ce Te-au văzut</text:span></text:p>
            <text:p text:style-name="P3"><text:span text:style-name="T2">Să fiu flămând și însetat </text:span></text:p>
            <text:p text:style-name="P3"><text:span text:style-name="T2">După tine Doamne sfân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8.599cm" svg:x="0cm" svg:y="2.844cm" presentation:class="subtitle" presentation:user-transformed="true">
          <draw:text-box>
            <text:p text:style-name="P3"><text:span text:style-name="T2">Du-mă Doamne în sfânta-ti prezență</text:span></text:p>
            <text:p text:style-name="P3"><text:span text:style-name="T2">Du-mă Doamne prin sângele sfânt.</text:span></text:p>
            <text:p text:style-name="P3"><text:span text:style-name="T2"/></text:p>
            <text:p text:style-name="P3"><text:span text:style-name="T2">Du-mă Doamne în sfânta-ți prezență</text:span></text:p>
            <text:p text:style-name="P3"><text:span text:style-name="T2">Ia cărbunele, atinge-mi buzele</text:span></text:p>
            <text:p text:style-name="P3"><text:span text:style-name="T2">Iartă-mă! Iartă-mă!</text:span></text:p>
            <text:p text:style-name="P3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12.734cm" svg:x="0cm" svg:y="0.125cm" presentation:class="subtitle" presentation:user-transformed="true">
          <draw:text-box>
            <text:p text:style-name="P3"><text:span text:style-name="T3">D</text:span><text:span text:style-name="T2">u-mă dincolo de gânduri,</text:span></text:p>
            <text:p text:style-name="P3"><text:span text:style-name="T2">Dincolo de nori</text:span></text:p>
            <text:p text:style-name="P3"><text:span text:style-name="T2">Dincolo de vorbe,</text:span></text:p>
            <text:p text:style-name="P3"><text:span text:style-name="T2">Față de păcat să mor.</text:span></text:p>
            <text:p text:style-name="P3"><text:span text:style-name="T2"/></text:p>
            <text:p text:style-name="P3"><text:span text:style-name="T2">Du-mă dincolo de oameni</text:span></text:p>
            <text:p text:style-name="P3"><text:span text:style-name="T2">Și de tot ce este rău</text:span></text:p>
            <text:p text:style-name="P3"><text:span text:style-name="T2">În prezența Ta sunt descoperit,</text:span></text:p>
            <text:p text:style-name="P3"><text:span text:style-name="T2">Tu ești sfântul Dumnezeu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8.599cm" svg:x="0cm" svg:y="2.744cm" presentation:class="subtitle" presentation:user-transformed="true">
          <draw:text-box>
            <text:p text:style-name="P3"><text:span text:style-name="T2">Tu ești sfânt, sfânt, sfânt și-atot puternic </text:span></text:p>
            <text:p text:style-name="P3"><text:span text:style-name="T2">Înaintea Ta, Doamne mă-nchin.</text:span></text:p>
            <text:p text:style-name="P3"><text:span text:style-name="T2"/></text:p>
            <text:p text:style-name="P3"><text:span text:style-name="T2">Tu ești sfânt, sfânt, sfânt și-atot puternic </text:span></text:p>
            <text:p text:style-name="P3"><text:span text:style-name="T2">Doamne iarta-mă, te rog primește-mă</text:span></text:p>
            <text:p text:style-name="P3"><text:span text:style-name="T2">Iartă-mă! Iartă-mă!</text:span></text:p>
            <text:p text:style-name="P3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1T10:29:00.780000000</dc:date>
    <meta:document-statistic meta:object-count="65"/>
    <meta:template xlink:type="simple" xlink:actuate="onRequest" xlink:title="Template" xlink:href="../Template.otp" meta:date="2014-03-20T23:03:37.321000000"/>
  </office:meta>
</office:document-meta>
</file>